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paragraph-rsid="001f6d83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f6d83" officeooo:paragraph-rsid="001f6d8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1f6d83" officeooo:paragraph-rsid="001f6d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1f6d83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officeooo:paragraph-rsid="001f6d83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officeooo:paragraph-rsid="001f6d83" style:language-asian="pl" style:country-asian="PL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f6d83" style:language-asian="pl" style:country-asian="PL"/>
    </style:style>
    <style:style style:name="T3" style:family="text">
      <style:text-properties style:font-name="Calibri" style:language-asian="pl" style:country-asian="PL"/>
    </style:style>
    <style:style style:name="T4" style:family="text">
      <style:text-properties style:font-name="Calibri" officeooo:rsid="001f6d83" style:language-asian="pl" style:country-asian="PL"/>
    </style:style>
    <style:style style:name="T5" style:family="text">
      <style:text-properties style:font-name="Calibri"/>
    </style:style>
    <style:style style:name="T6" style:family="text">
      <style:text-properties style:font-name="Calibri" style:language-asian="pl" style:country-asian="PL"/>
    </style:style>
    <style:style style:name="T7" style:family="text">
      <style:text-properties style:font-name="Calibri" officeooo:rsid="001f6d83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la osób składających wniosek o udostępnienie informacji publicznej</text:p>
      <text:p text:style-name="P3"/>
      <text:p text:style-name="P4"/>
      <text:p text:style-name="P5"><text:span text:style-name="T1">Wypełniając obowiązek wynikający z art. 13 ust. 1 i 2 rozporządzenia Parlamentu Europejskiego i Rady (UE) 2016/679 z dnia 27 kwietnia 2016 r. w sprawie ochrony osób fizycznych w związku z przetwarzaniem danych osobowych i w </text:span><text:span text:style-name="T2">s</text:span><text:span text:style-name="T1">prawie swobodnego przepływu takich danych oraz uchylenia dyrektywy 95/46/WE (ogólne rozporządzenie o ochronie danych) (Dz. Urz. UE L119 z 2016., str. 1, Dz. Urz. UE. L 127 z 2018, str. 2 ze zm.) –(w skrócie „RODO”), uprzejmie informuję, że:</text:span></text:p>
      <text:p text:style-name="P5"><text:span text:style-name="T1"/></text:p>
      <text:list xml:id="list1441861797" text:style-name="L1">
        <text:list-item>
          <text:p text:style-name="P6"><text:span text:style-name="T1">Administratorem Pana/Pani danych osobowych jest </text:span><text:span text:style-name="T2">Przedszkole Samorządowe nr 77 „Rumiankowe Przedszkole” im. Simony Kossak w Białymstoku.</text:span></text:p>
        </text:list-item>
        <text:list-item>
          <text:p text:style-name="P1"><text:span text:style-name="T3">W sprawach dotyczących ochrony danych osobowych został powołany Inspektor Ochrony Danych, z którym można kontaktować się przesyłając korespondencję na adres e- mail: </text:span><text:a xlink:type="simple" xlink:href="mailto:ps77@um.bialystok.pl" text:style-name="Internet_20_link" text:visited-style-name="Visited_20_Internet_20_Link"><text:span text:style-name="T5">ps77@um.bialystok.pl</text:span></text:a><text:span text:style-name="T4">.</text:span></text:p>
        </text:list-item>
        <text:list-item>
          <text:p text:style-name="P6">Pani/Pana dane będą przetwarzane w celu rozpatrzenia wniosku o udzielenie informacji publicznej na podstawie art. 6 ust. 1 lit c) RODO oraz ustawy z dnia 6 września 2001 r. o dostępie do informacji publicznej.</text:p>
        </text:list-item>
        <text:list-item>
          <text:p text:style-name="P6">Pani/Pana dane osobowe nie będą udostępniane podmiotom innym niż upoważnione na podstawie przepisów prawa oraz podmiotom, którym dane zostały powierzone do przetwarzania.</text:p>
        </text:list-item>
        <text:list-item>
          <text:p text:style-name="P7">Pani/Pana dane osobowe będą przechowywane przez okres 5 lat, licząc od końca roku<text:line-break/>w którym zakończyła się sprawa, w której dane osobowe zostały zgromadzone, po tym okresie zostaną poddane ocenie przydatności przez Archiwum Państwowe.</text:p>
        </text:list-item>
        <text:list-item>
          <text:p text:style-name="P7">Przysługuje Pani/Panu prawo do żądania dostępu do swoich danych, prawo<text:line-break/>do sprostowania, usunięcia, ograniczenia przetwarzania lub wniesienia sprzeciwu wobec przetwarzania. </text:p>
        </text:list-item>
        <text:list-item>
          <text:p text:style-name="P7">W związku z przetwarzaniem danych osobowych przysługuje Pani/Panu prawo do wniesienia skargi do organu nadzorczego, którym jest Prezes Urzędu Ochrony Danych Osobowych, gdy uzna Pani/Pan, że przetwarzanie danych osobowych narusza przepisy RODO.</text:p>
        </text:list-item>
        <text:list-item>
          <text:p text:style-name="P7">Podanie danych osobowych wynika z przepisów ustawy i jest obowiązkowe, a ich niepodanie uniemożliwi rozpatrzenie wniosku. Podanie danych kontaktowych jest dobrowolne, celem usprawnienia komunikacji. </text:p>
        </text:list-item>
        <text:list-item>
          <text:p text:style-name="P7">Dane osobowe nie będą podlegały zautomatyzowanemu podejmowaniu decyzji w tym profilowani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Stecz</meta:initial-creator>
    <meta:creation-date>2023-03-28T18:37:47.886000000</meta:creation-date>
    <dc:date>2023-03-30T11:15:39.677000000</dc:date>
    <dc:creator>Justyna Stecz</dc:creator>
    <meta:editing-duration>PT5M33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310" meta:character-count="2210" meta:non-whitespace-character-count="1918"/>
  </office:meta>
</office:document-meta>
</file>